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81</text:p>
          </table:table-cell>
          <table:table-cell table:number-columns-repeated="4" table:style-name="ce10"/>
          <table:table-cell office:value-type="string" table:style-name="ce12">
            <text:p>26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8" table:style-name="ce16">
            <text:p>18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09" table:style-name="ce17">
            <text:p>17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30002:26</text:p>
          </table:table-cell>
          <table:covered-table-cell/>
          <table:table-cell office:value-type="float" office:value="365440.86" table:style-name="ce20">
            <text:p>365440,8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4:1848</text:p>
          </table:table-cell>
          <table:covered-table-cell/>
          <table:table-cell office:value-type="float" office:value="2368851.0699999998" table:style-name="ce20">
            <text:p>2368851,07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92:272</text:p>
          </table:table-cell>
          <table:covered-table-cell/>
          <table:table-cell office:value-type="float" office:value="1926629.98" table:style-name="ce20">
            <text:p>1926629,9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502002:416</text:p>
          </table:table-cell>
          <table:covered-table-cell/>
          <table:table-cell office:value-type="float" office:value="2318113.61" table:style-name="ce20">
            <text:p>2318113,6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502002:417</text:p>
          </table:table-cell>
          <table:covered-table-cell/>
          <table:table-cell office:value-type="float" office:value="2953339.34" table:style-name="ce20">
            <text:p>2953339,3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24:228</text:p>
          </table:table-cell>
          <table:covered-table-cell/>
          <table:table-cell office:value-type="float" office:value="80619.789999999994" table:style-name="ce20">
            <text:p>80619,79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24:229</text:p>
          </table:table-cell>
          <table:covered-table-cell/>
          <table:table-cell office:value-type="float" office:value="4377557.7699999996" table:style-name="ce20">
            <text:p>4377557,77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24:230</text:p>
          </table:table-cell>
          <table:covered-table-cell/>
          <table:table-cell office:value-type="float" office:value="724520.01" table:style-name="ce20">
            <text:p>724520,0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24:231</text:p>
          </table:table-cell>
          <table:covered-table-cell/>
          <table:table-cell office:value-type="float" office:value="40132.050000000003" table:style-name="ce20">
            <text:p>40132,05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26:2486</text:p>
          </table:table-cell>
          <table:covered-table-cell/>
          <table:table-cell office:value-type="float" office:value="249497.1" table:style-name="ce20">
            <text:p>249497,1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26:2487</text:p>
          </table:table-cell>
          <table:covered-table-cell/>
          <table:table-cell office:value-type="float" office:value="1725269.04" table:style-name="ce20">
            <text:p>1725269,0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100027:535</text:p>
          </table:table-cell>
          <table:covered-table-cell/>
          <table:table-cell office:value-type="float" office:value="5356931.18" table:style-name="ce20">
            <text:p>5356931,1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4800001:273</text:p>
          </table:table-cell>
          <table:covered-table-cell/>
          <table:table-cell office:value-type="float" office:value="1351726.39" table:style-name="ce20">
            <text:p>1351726,39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04:267</text:p>
          </table:table-cell>
          <table:covered-table-cell/>
          <table:table-cell office:value-type="float" office:value="2147918.7000000002" table:style-name="ce20">
            <text:p>2147918,7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1:517</text:p>
          </table:table-cell>
          <table:covered-table-cell/>
          <table:table-cell office:value-type="float" office:value="1122654.46" table:style-name="ce20">
            <text:p>1122654,4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5:1325</text:p>
          </table:table-cell>
          <table:covered-table-cell/>
          <table:table-cell office:value-type="float" office:value="97074.42" table:style-name="ce20">
            <text:p>97074,4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03:428</text:p>
          </table:table-cell>
          <table:covered-table-cell/>
          <table:table-cell office:value-type="float" office:value="1638461.99" table:style-name="ce20">
            <text:p>1638461,99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03:429</text:p>
          </table:table-cell>
          <table:covered-table-cell/>
          <table:table-cell office:value-type="float" office:value="1680473.84" table:style-name="ce20">
            <text:p>1680473,8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26:360</text:p>
          </table:table-cell>
          <table:covered-table-cell/>
          <table:table-cell office:value-type="float" office:value="3698826.98" table:style-name="ce20">
            <text:p>3698826,9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3069:4852</text:p>
          </table:table-cell>
          <table:covered-table-cell/>
          <table:table-cell office:value-type="float" office:value="118715.89" table:style-name="ce20">
            <text:p>118715,89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034:75</text:p>
          </table:table-cell>
          <table:covered-table-cell/>
          <table:table-cell office:value-type="float" office:value="506025.16" table:style-name="ce20">
            <text:p>506025,1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207:2640</text:p>
          </table:table-cell>
          <table:covered-table-cell/>
          <table:table-cell office:value-type="float" office:value="1680724.81" table:style-name="ce20">
            <text:p>1680724,8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200017:365</text:p>
          </table:table-cell>
          <table:covered-table-cell/>
          <table:table-cell office:value-type="float" office:value="374031.41" table:style-name="ce20">
            <text:p>374031,4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2600030:106</text:p>
          </table:table-cell>
          <table:covered-table-cell/>
          <table:table-cell office:value-type="float" office:value="553206" table:style-name="ce20">
            <text:p>553206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0100013:915</text:p>
          </table:table-cell>
          <table:covered-table-cell/>
          <table:table-cell office:value-type="float" office:value="143766" table:style-name="ce20">
            <text:p>143766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0100020:279</text:p>
          </table:table-cell>
          <table:covered-table-cell/>
          <table:table-cell office:value-type="float" office:value="1535636.04" table:style-name="ce20">
            <text:p>1535636,0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4100004:255</text:p>
          </table:table-cell>
          <table:covered-table-cell/>
          <table:table-cell office:value-type="float" office:value="11431713.689999999" table:style-name="ce20">
            <text:p>11431713,69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000065:251</text:p>
          </table:table-cell>
          <table:covered-table-cell/>
          <table:table-cell office:value-type="float" office:value="41423.83" table:style-name="ce20">
            <text:p>41423,83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3600002:146</text:p>
          </table:table-cell>
          <table:covered-table-cell/>
          <table:table-cell office:value-type="float" office:value="279889.68" table:style-name="ce20">
            <text:p>279889,6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106000:762</text:p>
          </table:table-cell>
          <table:covered-table-cell/>
          <table:table-cell office:value-type="float" office:value="439544.95" table:style-name="ce20">
            <text:p>439544,95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10928</text:p>
          </table:table-cell>
          <table:covered-table-cell/>
          <table:table-cell office:value-type="float" office:value="92727.33" table:style-name="ce20">
            <text:p>92727,33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1000010:623</text:p>
          </table:table-cell>
          <table:covered-table-cell/>
          <table:table-cell office:value-type="float" office:value="941024.1" table:style-name="ce20">
            <text:p>941024,1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09:1623</text:p>
          </table:table-cell>
          <table:covered-table-cell/>
          <table:table-cell office:value-type="float" office:value="4172515.54" table:style-name="ce20">
            <text:p>4172515,5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09:1624</text:p>
          </table:table-cell>
          <table:covered-table-cell/>
          <table:table-cell office:value-type="float" office:value="4167399.02" table:style-name="ce20">
            <text:p>4167399,0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9:1625</text:p>
          </table:table-cell>
          <table:covered-table-cell/>
          <table:table-cell office:value-type="float" office:value="4172515.54" table:style-name="ce20">
            <text:p>4172515,5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5:3615</text:p>
          </table:table-cell>
          <table:covered-table-cell/>
          <table:table-cell office:value-type="float" office:value="49118.85" table:style-name="ce20">
            <text:p>49118,85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901038:794</text:p>
          </table:table-cell>
          <table:covered-table-cell/>
          <table:table-cell office:value-type="float" office:value="1189614.2" table:style-name="ce20">
            <text:p>1189614,2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10:2465</text:p>
          </table:table-cell>
          <table:covered-table-cell/>
          <table:table-cell office:value-type="float" office:value="5136443.0199999996" table:style-name="ce20">
            <text:p>5136443,0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101001:5586</text:p>
          </table:table-cell>
          <table:covered-table-cell/>
          <table:table-cell office:value-type="float" office:value="2433018.61" table:style-name="ce20">
            <text:p>2433018,6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2001:1535</text:p>
          </table:table-cell>
          <table:covered-table-cell/>
          <table:table-cell office:value-type="float" office:value="1012738.6" table:style-name="ce20">
            <text:p>1012738,6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7001:6006</text:p>
          </table:table-cell>
          <table:covered-table-cell/>
          <table:table-cell office:value-type="float" office:value="3523624.26" table:style-name="ce20">
            <text:p>3523624,2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500006:706</text:p>
          </table:table-cell>
          <table:covered-table-cell/>
          <table:table-cell office:value-type="float" office:value="142988.6" table:style-name="ce20">
            <text:p>142988,6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500006:707</text:p>
          </table:table-cell>
          <table:covered-table-cell/>
          <table:table-cell office:value-type="float" office:value="21548480.93" table:style-name="ce20">
            <text:p>21548480,93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500006:708</text:p>
          </table:table-cell>
          <table:covered-table-cell/>
          <table:table-cell office:value-type="float" office:value="15512684.869999999" table:style-name="ce20">
            <text:p>15512684,87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200024:702</text:p>
          </table:table-cell>
          <table:covered-table-cell/>
          <table:table-cell office:value-type="float" office:value="1044618.08" table:style-name="ce20">
            <text:p>1044618,0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200042:415</text:p>
          </table:table-cell>
          <table:covered-table-cell/>
          <table:table-cell office:value-type="float" office:value="378464.56" table:style-name="ce20">
            <text:p>378464,5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1200002:526</text:p>
          </table:table-cell>
          <table:covered-table-cell/>
          <table:table-cell office:value-type="float" office:value="159439.74" table:style-name="ce20">
            <text:p>159439,7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3000008:820</text:p>
          </table:table-cell>
          <table:covered-table-cell/>
          <table:table-cell office:value-type="float" office:value="356385.64" table:style-name="ce20">
            <text:p>356385,6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8:0000000:1139</text:p>
          </table:table-cell>
          <table:covered-table-cell/>
          <table:table-cell office:value-type="float" office:value="6006998.9100000001" table:style-name="ce20">
            <text:p>6006998,9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0000000:2111</text:p>
          </table:table-cell>
          <table:covered-table-cell/>
          <table:table-cell office:value-type="float" office:value="5391296.6399999997" table:style-name="ce20">
            <text:p>5391296,6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0000000:890</text:p>
          </table:table-cell>
          <table:covered-table-cell/>
          <table:table-cell office:value-type="float" office:value="1073557.42" table:style-name="ce20">
            <text:p>1073557,4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0000000:934</text:p>
          </table:table-cell>
          <table:covered-table-cell/>
          <table:table-cell office:value-type="float" office:value="6496790.6600000001" table:style-name="ce20">
            <text:p>6496790,6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0000000:937</text:p>
          </table:table-cell>
          <table:covered-table-cell/>
          <table:table-cell office:value-type="float" office:value="6385668.7999999998" table:style-name="ce20">
            <text:p>6385668,8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0000000:959</text:p>
          </table:table-cell>
          <table:covered-table-cell/>
          <table:table-cell office:value-type="float" office:value="1290018.48" table:style-name="ce20">
            <text:p>1290018,4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0100007:53</text:p>
          </table:table-cell>
          <table:covered-table-cell/>
          <table:table-cell office:value-type="float" office:value="1874623.01" table:style-name="ce20">
            <text:p>1874623,0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0100008:33</text:p>
          </table:table-cell>
          <table:covered-table-cell/>
          <table:table-cell office:value-type="float" office:value="2069793.16" table:style-name="ce20">
            <text:p>2069793,1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0100009:90</text:p>
          </table:table-cell>
          <table:covered-table-cell/>
          <table:table-cell office:value-type="float" office:value="27979699.199999999" table:style-name="ce20">
            <text:p>27979699,2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0100022:35</text:p>
          </table:table-cell>
          <table:covered-table-cell/>
          <table:table-cell office:value-type="float" office:value="4485463.4000000004" table:style-name="ce20">
            <text:p>4485463,4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8:0100022:36</text:p>
          </table:table-cell>
          <table:covered-table-cell/>
          <table:table-cell office:value-type="float" office:value="2288434.77" table:style-name="ce20">
            <text:p>2288434,77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8:0100022:37</text:p>
          </table:table-cell>
          <table:covered-table-cell/>
          <table:table-cell office:value-type="float" office:value="2831096.39" table:style-name="ce20">
            <text:p>2831096,39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8:0100022:53</text:p>
          </table:table-cell>
          <table:covered-table-cell/>
          <table:table-cell office:value-type="float" office:value="3452832.77" table:style-name="ce20">
            <text:p>3452832,77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0100024:58</text:p>
          </table:table-cell>
          <table:covered-table-cell/>
          <table:table-cell office:value-type="float" office:value="3115681.32" table:style-name="ce20">
            <text:p>3115681,3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0100024:61</text:p>
          </table:table-cell>
          <table:covered-table-cell/>
          <table:table-cell office:value-type="float" office:value="5108173.75" table:style-name="ce20">
            <text:p>5108173,75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0100024:78</text:p>
          </table:table-cell>
          <table:covered-table-cell/>
          <table:table-cell office:value-type="float" office:value="2269041.2599999998" table:style-name="ce20">
            <text:p>2269041,2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8:0100024:80</text:p>
          </table:table-cell>
          <table:covered-table-cell/>
          <table:table-cell office:value-type="float" office:value="3267160.83" table:style-name="ce20">
            <text:p>3267160,83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8:0100024:81</text:p>
          </table:table-cell>
          <table:covered-table-cell/>
          <table:table-cell office:value-type="float" office:value="3205048.97" table:style-name="ce20">
            <text:p>3205048,97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8:0100025:57</text:p>
          </table:table-cell>
          <table:covered-table-cell/>
          <table:table-cell office:value-type="float" office:value="3145628.13" table:style-name="ce20">
            <text:p>3145628,13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8:0100027:51</text:p>
          </table:table-cell>
          <table:covered-table-cell/>
          <table:table-cell office:value-type="float" office:value="1955263.3" table:style-name="ce20">
            <text:p>1955263,3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8:0100034:60</text:p>
          </table:table-cell>
          <table:covered-table-cell/>
          <table:table-cell office:value-type="float" office:value="838419.91" table:style-name="ce20">
            <text:p>838419,9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8:0100036:53</text:p>
          </table:table-cell>
          <table:covered-table-cell/>
          <table:table-cell office:value-type="float" office:value="1627520.99" table:style-name="ce20">
            <text:p>1627520,99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8:0100039:89</text:p>
          </table:table-cell>
          <table:covered-table-cell/>
          <table:table-cell office:value-type="float" office:value="8240803.5599999996" table:style-name="ce20">
            <text:p>8240803,5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8:0100039:98</text:p>
          </table:table-cell>
          <table:covered-table-cell/>
          <table:table-cell office:value-type="float" office:value="3793243.23" table:style-name="ce20">
            <text:p>3793243,23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8:0100040:121</text:p>
          </table:table-cell>
          <table:covered-table-cell/>
          <table:table-cell office:value-type="float" office:value="4691386.95" table:style-name="ce20">
            <text:p>4691386,95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8:0100040:173</text:p>
          </table:table-cell>
          <table:covered-table-cell/>
          <table:table-cell office:value-type="float" office:value="1532087.69" table:style-name="ce20">
            <text:p>1532087,69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8:0100041:75</text:p>
          </table:table-cell>
          <table:covered-table-cell/>
          <table:table-cell office:value-type="float" office:value="4577470.87" table:style-name="ce20">
            <text:p>4577470,87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8:0100041:80</text:p>
          </table:table-cell>
          <table:covered-table-cell/>
          <table:table-cell office:value-type="float" office:value="1283492.17" table:style-name="ce20">
            <text:p>1283492,17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8:0100043:100</text:p>
          </table:table-cell>
          <table:covered-table-cell/>
          <table:table-cell office:value-type="float" office:value="7565931.3799999999" table:style-name="ce20">
            <text:p>7565931,3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8:0100044:104</text:p>
          </table:table-cell>
          <table:covered-table-cell/>
          <table:table-cell office:value-type="float" office:value="1069141.76" table:style-name="ce20">
            <text:p>1069141,7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8:0100044:69</text:p>
          </table:table-cell>
          <table:covered-table-cell/>
          <table:table-cell office:value-type="float" office:value="2467143.7999999998" table:style-name="ce20">
            <text:p>2467143,8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8:0100044:86</text:p>
          </table:table-cell>
          <table:covered-table-cell/>
          <table:table-cell office:value-type="float" office:value="3920382.2" table:style-name="ce20">
            <text:p>3920382,2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8:0100044:87</text:p>
          </table:table-cell>
          <table:covered-table-cell/>
          <table:table-cell office:value-type="float" office:value="1412752.18" table:style-name="ce20">
            <text:p>1412752,1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8:0100045:90</text:p>
          </table:table-cell>
          <table:covered-table-cell/>
          <table:table-cell office:value-type="float" office:value="1590231.16" table:style-name="ce20">
            <text:p>1590231,1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8:0300002:183</text:p>
          </table:table-cell>
          <table:covered-table-cell/>
          <table:table-cell office:value-type="float" office:value="1543291.07" table:style-name="ce20">
            <text:p>1543291,07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8:0300006:169</text:p>
          </table:table-cell>
          <table:covered-table-cell/>
          <table:table-cell office:value-type="float" office:value="2590123.46" table:style-name="ce20">
            <text:p>2590123,4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8:0300010:144</text:p>
          </table:table-cell>
          <table:covered-table-cell/>
          <table:table-cell office:value-type="float" office:value="1139971.27" table:style-name="ce20">
            <text:p>1139971,27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8:0400006:130</text:p>
          </table:table-cell>
          <table:covered-table-cell/>
          <table:table-cell office:value-type="float" office:value="23895940.949999999" table:style-name="ce20">
            <text:p>23895940,95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8:0400006:137</text:p>
          </table:table-cell>
          <table:covered-table-cell/>
          <table:table-cell office:value-type="float" office:value="21464604.02" table:style-name="ce20">
            <text:p>21464604,0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8:0400008:150</text:p>
          </table:table-cell>
          <table:covered-table-cell/>
          <table:table-cell office:value-type="float" office:value="2100473.34" table:style-name="ce20">
            <text:p>2100473,3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8:0400008:153</text:p>
          </table:table-cell>
          <table:covered-table-cell/>
          <table:table-cell office:value-type="float" office:value="1533674.57" table:style-name="ce20">
            <text:p>1533674,57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8:0400008:154</text:p>
          </table:table-cell>
          <table:covered-table-cell/>
          <table:table-cell office:value-type="float" office:value="1852691.98" table:style-name="ce20">
            <text:p>1852691,9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8:0400008:181</text:p>
          </table:table-cell>
          <table:covered-table-cell/>
          <table:table-cell office:value-type="float" office:value="1439587.07" table:style-name="ce20">
            <text:p>1439587,07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8:0400008:210</text:p>
          </table:table-cell>
          <table:covered-table-cell/>
          <table:table-cell office:value-type="float" office:value="913189.73" table:style-name="ce20">
            <text:p>913189,73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8:0400009:119</text:p>
          </table:table-cell>
          <table:covered-table-cell/>
          <table:table-cell office:value-type="float" office:value="1615793.81" table:style-name="ce20">
            <text:p>1615793,8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8:0400009:91</text:p>
          </table:table-cell>
          <table:covered-table-cell/>
          <table:table-cell office:value-type="float" office:value="1917763.88" table:style-name="ce20">
            <text:p>1917763,8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8:0400009:99</text:p>
          </table:table-cell>
          <table:covered-table-cell/>
          <table:table-cell office:value-type="float" office:value="292915.48" table:style-name="ce20">
            <text:p>292915,4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8:0500002:108</text:p>
          </table:table-cell>
          <table:covered-table-cell/>
          <table:table-cell office:value-type="float" office:value="32611985.280000001" table:style-name="ce20">
            <text:p>32611985,2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8:0500004:237</text:p>
          </table:table-cell>
          <table:covered-table-cell/>
          <table:table-cell office:value-type="float" office:value="1958950.2" table:style-name="ce20">
            <text:p>1958950,2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8:0500006:199</text:p>
          </table:table-cell>
          <table:covered-table-cell/>
          <table:table-cell office:value-type="float" office:value="667117.79" table:style-name="ce20">
            <text:p>667117,79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8:0500007:589</text:p>
          </table:table-cell>
          <table:covered-table-cell/>
          <table:table-cell office:value-type="float" office:value="290061.12" table:style-name="ce20">
            <text:p>290061,1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8:0600006:200</text:p>
          </table:table-cell>
          <table:covered-table-cell/>
          <table:table-cell office:value-type="float" office:value="1674046.22" table:style-name="ce20">
            <text:p>1674046,2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8:0600007:127</text:p>
          </table:table-cell>
          <table:covered-table-cell/>
          <table:table-cell office:value-type="float" office:value="1385242.4" table:style-name="ce20">
            <text:p>1385242,4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8:0600007:161</text:p>
          </table:table-cell>
          <table:covered-table-cell/>
          <table:table-cell office:value-type="float" office:value="978897.93" table:style-name="ce20">
            <text:p>978897,93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8:1500001:89</text:p>
          </table:table-cell>
          <table:covered-table-cell/>
          <table:table-cell office:value-type="float" office:value="795204.51" table:style-name="ce20">
            <text:p>795204,5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8:1500001:91</text:p>
          </table:table-cell>
          <table:covered-table-cell/>
          <table:table-cell office:value-type="float" office:value="1012265.94" table:style-name="ce20">
            <text:p>1012265,9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8:2500002:113</text:p>
          </table:table-cell>
          <table:covered-table-cell/>
          <table:table-cell office:value-type="float" office:value="513969.96" table:style-name="ce20">
            <text:p>513969,9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8:2500002:123</text:p>
          </table:table-cell>
          <table:covered-table-cell/>
          <table:table-cell office:value-type="float" office:value="656893.66" table:style-name="ce20">
            <text:p>656893,6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8:2500002:124</text:p>
          </table:table-cell>
          <table:covered-table-cell/>
          <table:table-cell office:value-type="float" office:value="473504.64" table:style-name="ce20">
            <text:p>473504,6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8:2500002:173</text:p>
          </table:table-cell>
          <table:covered-table-cell/>
          <table:table-cell office:value-type="float" office:value="938599.32" table:style-name="ce20">
            <text:p>938599,3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8:2500002:175</text:p>
          </table:table-cell>
          <table:covered-table-cell/>
          <table:table-cell office:value-type="float" office:value="751332.9" table:style-name="ce20">
            <text:p>751332,9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8:2500002:177</text:p>
          </table:table-cell>
          <table:covered-table-cell/>
          <table:table-cell office:value-type="float" office:value="954332.79" table:style-name="ce20">
            <text:p>954332,79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8:2500003:38</text:p>
          </table:table-cell>
          <table:covered-table-cell/>
          <table:table-cell office:value-type="float" office:value="529672.92000000004" table:style-name="ce20">
            <text:p>529672,9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8:2500004:73</text:p>
          </table:table-cell>
          <table:covered-table-cell/>
          <table:table-cell office:value-type="float" office:value="784146.26" table:style-name="ce20">
            <text:p>784146,2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8:2500005:55</text:p>
          </table:table-cell>
          <table:covered-table-cell/>
          <table:table-cell office:value-type="float" office:value="776416.22" table:style-name="ce20">
            <text:p>776416,2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8:2500005:78</text:p>
          </table:table-cell>
          <table:covered-table-cell/>
          <table:table-cell office:value-type="float" office:value="758916.23" table:style-name="ce20">
            <text:p>758916,23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8:2700001:89</text:p>
          </table:table-cell>
          <table:covered-table-cell/>
          <table:table-cell office:value-type="float" office:value="722006.34" table:style-name="ce20">
            <text:p>722006,3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8:4100002:154</text:p>
          </table:table-cell>
          <table:covered-table-cell/>
          <table:table-cell office:value-type="float" office:value="540214.57999999996" table:style-name="ce20">
            <text:p>540214,5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8:4100002:158</text:p>
          </table:table-cell>
          <table:covered-table-cell/>
          <table:table-cell office:value-type="float" office:value="775296" table:style-name="ce20">
            <text:p>775296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8:4100002:160</text:p>
          </table:table-cell>
          <table:covered-table-cell/>
          <table:table-cell office:value-type="float" office:value="763020.48" table:style-name="ce20">
            <text:p>763020,4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8:4100003:167</text:p>
          </table:table-cell>
          <table:covered-table-cell/>
          <table:table-cell office:value-type="float" office:value="374600.41" table:style-name="ce20">
            <text:p>374600,4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8:4100003:170</text:p>
          </table:table-cell>
          <table:covered-table-cell/>
          <table:table-cell office:value-type="float" office:value="984000.33" table:style-name="ce20">
            <text:p>984000,33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8:4100004:119</text:p>
          </table:table-cell>
          <table:covered-table-cell/>
          <table:table-cell office:value-type="float" office:value="1182617.54" table:style-name="ce20">
            <text:p>1182617,5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8:4200001:35</text:p>
          </table:table-cell>
          <table:covered-table-cell/>
          <table:table-cell office:value-type="float" office:value="647859.80000000005" table:style-name="ce20">
            <text:p>647859,8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8:4500003:42</text:p>
          </table:table-cell>
          <table:covered-table-cell/>
          <table:table-cell office:value-type="float" office:value="798772.37" table:style-name="ce20">
            <text:p>798772,37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8:5100005:154</text:p>
          </table:table-cell>
          <table:covered-table-cell/>
          <table:table-cell office:value-type="float" office:value="777009.97" table:style-name="ce20">
            <text:p>777009,97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8:5500018:312</text:p>
          </table:table-cell>
          <table:covered-table-cell/>
          <table:table-cell office:value-type="float" office:value="978734.16" table:style-name="ce20">
            <text:p>978734,1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9:6000002:511</text:p>
          </table:table-cell>
          <table:covered-table-cell/>
          <table:table-cell office:value-type="float" office:value="563250" table:style-name="ce20">
            <text:p>563250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1:6300005:173</text:p>
          </table:table-cell>
          <table:covered-table-cell/>
          <table:table-cell office:value-type="float" office:value="886182.5" table:style-name="ce20">
            <text:p>886182,5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3:1000001:157</text:p>
          </table:table-cell>
          <table:covered-table-cell/>
          <table:table-cell office:value-type="float" office:value="133684" table:style-name="ce20">
            <text:p>133684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4:0200002:254</text:p>
          </table:table-cell>
          <table:covered-table-cell/>
          <table:table-cell office:value-type="float" office:value="265786.13" table:style-name="ce20">
            <text:p>265786,13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0000000:14725</text:p>
          </table:table-cell>
          <table:covered-table-cell/>
          <table:table-cell office:value-type="float" office:value="2684064.8199999998" table:style-name="ce20">
            <text:p>2684064,8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0100049:220</text:p>
          </table:table-cell>
          <table:covered-table-cell/>
          <table:table-cell office:value-type="float" office:value="5422341.4199999999" table:style-name="ce20">
            <text:p>5422341,4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0800008:197</text:p>
          </table:table-cell>
          <table:covered-table-cell/>
          <table:table-cell office:value-type="float" office:value="7596006.9900000002" table:style-name="ce20">
            <text:p>7596006,99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1100003:278</text:p>
          </table:table-cell>
          <table:covered-table-cell/>
          <table:table-cell office:value-type="float" office:value="131039.11" table:style-name="ce20">
            <text:p>131039,1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4000006:362</text:p>
          </table:table-cell>
          <table:covered-table-cell/>
          <table:table-cell office:value-type="float" office:value="2880714.51" table:style-name="ce20">
            <text:p>2880714,5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5900024:268</text:p>
          </table:table-cell>
          <table:covered-table-cell/>
          <table:table-cell office:value-type="float" office:value="844999.3" table:style-name="ce20">
            <text:p>844999,3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826017:2913</text:p>
          </table:table-cell>
          <table:covered-table-cell/>
          <table:table-cell office:value-type="float" office:value="2859056.93" table:style-name="ce20">
            <text:p>2859056,93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02000:1990</text:p>
          </table:table-cell>
          <table:covered-table-cell/>
          <table:table-cell office:value-type="float" office:value="848917.44" table:style-name="ce20">
            <text:p>848917,4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32000:2254</text:p>
          </table:table-cell>
          <table:covered-table-cell/>
          <table:table-cell office:value-type="float" office:value="1499868.81" table:style-name="ce20">
            <text:p>1499868,8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36000:3506</text:p>
          </table:table-cell>
          <table:covered-table-cell/>
          <table:table-cell office:value-type="float" office:value="2180167.81" table:style-name="ce20">
            <text:p>2180167,8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4000:920</text:p>
          </table:table-cell>
          <table:covered-table-cell/>
          <table:table-cell office:value-type="float" office:value="1122655.4099999999" table:style-name="ce20">
            <text:p>1122655,4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18:11634</text:p>
          </table:table-cell>
          <table:covered-table-cell/>
          <table:table-cell office:value-type="float" office:value="2727233.43" table:style-name="ce20">
            <text:p>2727233,43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18:11635</text:p>
          </table:table-cell>
          <table:covered-table-cell/>
          <table:table-cell office:value-type="float" office:value="3700132.21" table:style-name="ce20">
            <text:p>3700132,2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18:11636</text:p>
          </table:table-cell>
          <table:covered-table-cell/>
          <table:table-cell office:value-type="float" office:value="161434.37" table:style-name="ce20">
            <text:p>161434,37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21:1934</text:p>
          </table:table-cell>
          <table:covered-table-cell/>
          <table:table-cell office:value-type="float" office:value="758867.51" table:style-name="ce20">
            <text:p>758867,5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26:23332</text:p>
          </table:table-cell>
          <table:covered-table-cell/>
          <table:table-cell office:value-type="float" office:value="3946502.74" table:style-name="ce20">
            <text:p>3946502,7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26:23333</text:p>
          </table:table-cell>
          <table:covered-table-cell/>
          <table:table-cell office:value-type="float" office:value="3633012.84" table:style-name="ce20">
            <text:p>3633012,8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26:23334</text:p>
          </table:table-cell>
          <table:covered-table-cell/>
          <table:table-cell office:value-type="float" office:value="3232248.83" table:style-name="ce20">
            <text:p>3232248,83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26:23335</text:p>
          </table:table-cell>
          <table:covered-table-cell/>
          <table:table-cell office:value-type="float" office:value="3702710.93" table:style-name="ce20">
            <text:p>3702710,93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81000:404</text:p>
          </table:table-cell>
          <table:covered-table-cell/>
          <table:table-cell office:value-type="float" office:value="2305138.46" table:style-name="ce20">
            <text:p>2305138,4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7:0070001:60</text:p>
          </table:table-cell>
          <table:covered-table-cell/>
          <table:table-cell office:value-type="float" office:value="343192.66" table:style-name="ce20">
            <text:p>343192,6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7:0490003:337</text:p>
          </table:table-cell>
          <table:covered-table-cell/>
          <table:table-cell office:value-type="float" office:value="11974.31" table:style-name="ce20">
            <text:p>11974,3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1008:220</text:p>
          </table:table-cell>
          <table:covered-table-cell/>
          <table:table-cell office:value-type="float" office:value="9553422.1400000006" table:style-name="ce20">
            <text:p>9553422,1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1700003:409</text:p>
          </table:table-cell>
          <table:covered-table-cell/>
          <table:table-cell office:value-type="float" office:value="3553761.54" table:style-name="ce20">
            <text:p>3553761,5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2000008:384</text:p>
          </table:table-cell>
          <table:covered-table-cell/>
          <table:table-cell office:value-type="float" office:value="754419.78" table:style-name="ce20">
            <text:p>754419,7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2200002:219</text:p>
          </table:table-cell>
          <table:covered-table-cell/>
          <table:table-cell office:value-type="float" office:value="551703.35" table:style-name="ce20">
            <text:p>551703,35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6700016:217</text:p>
          </table:table-cell>
          <table:covered-table-cell/>
          <table:table-cell office:value-type="float" office:value="10002551.76" table:style-name="ce20">
            <text:p>10002551,7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8400016:3375</text:p>
          </table:table-cell>
          <table:covered-table-cell/>
          <table:table-cell office:value-type="float" office:value="7113106.4699999997" table:style-name="ce20">
            <text:p>7113106,47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8464000:1076</text:p>
          </table:table-cell>
          <table:covered-table-cell/>
          <table:table-cell office:value-type="float" office:value="763809.09" table:style-name="ce20">
            <text:p>763809,09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0:0101042:971</text:p>
          </table:table-cell>
          <table:covered-table-cell/>
          <table:table-cell office:value-type="float" office:value="954467.47" table:style-name="ce20">
            <text:p>954467,47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0100061:229</text:p>
          </table:table-cell>
          <table:covered-table-cell/>
          <table:table-cell office:value-type="float" office:value="1944054.31" table:style-name="ce20">
            <text:p>1944054,3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1:2800007:250</text:p>
          </table:table-cell>
          <table:covered-table-cell/>
          <table:table-cell office:value-type="float" office:value="281973.78999999998" table:style-name="ce20">
            <text:p>281973,79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3:0000000:1326</text:p>
          </table:table-cell>
          <table:covered-table-cell/>
          <table:table-cell office:value-type="float" office:value="12391518.48" table:style-name="ce20">
            <text:p>12391518,4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3:0000000:1329</text:p>
          </table:table-cell>
          <table:covered-table-cell/>
          <table:table-cell office:value-type="float" office:value="4391995.6100000003" table:style-name="ce20">
            <text:p>4391995,6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3:0003001:3282</text:p>
          </table:table-cell>
          <table:covered-table-cell/>
          <table:table-cell office:value-type="float" office:value="2654426.39" table:style-name="ce20">
            <text:p>2654426,39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3:0003502:1710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000000:53976</text:p>
          </table:table-cell>
          <table:covered-table-cell/>
          <table:table-cell office:value-type="float" office:value="52471919.479999997" table:style-name="ce20">
            <text:p>52471919,4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6030:2106</text:p>
          </table:table-cell>
          <table:covered-table-cell/>
          <table:table-cell office:value-type="float" office:value="1177005.8" table:style-name="ce20">
            <text:p>1177005,8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1044:65</text:p>
          </table:table-cell>
          <table:covered-table-cell/>
          <table:table-cell office:value-type="float" office:value="4074906.21" table:style-name="ce20">
            <text:p>4074906,2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1100:155</text:p>
          </table:table-cell>
          <table:covered-table-cell/>
          <table:table-cell office:value-type="float" office:value="5223354.37" table:style-name="ce20">
            <text:p>5223354,37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10017:2519</text:p>
          </table:table-cell>
          <table:covered-table-cell/>
          <table:table-cell office:value-type="float" office:value="1492294.65" table:style-name="ce20">
            <text:p>1492294,65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10019:245</text:p>
          </table:table-cell>
          <table:covered-table-cell/>
          <table:table-cell office:value-type="float" office:value="3882720.6" table:style-name="ce20">
            <text:p>3882720,6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3048:1088</text:p>
          </table:table-cell>
          <table:covered-table-cell/>
          <table:table-cell office:value-type="float" office:value="2748875.76" table:style-name="ce20">
            <text:p>2748875,7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4019:245</text:p>
          </table:table-cell>
          <table:covered-table-cell/>
          <table:table-cell office:value-type="float" office:value="1809455.26" table:style-name="ce20">
            <text:p>1809455,2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4025:2355</text:p>
          </table:table-cell>
          <table:covered-table-cell/>
          <table:table-cell office:value-type="float" office:value="56272346.5" table:style-name="ce20">
            <text:p>56272346,5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4028:389</text:p>
          </table:table-cell>
          <table:covered-table-cell/>
          <table:table-cell office:value-type="float" office:value="25087617.050000001" table:style-name="ce20">
            <text:p>25087617,05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6086:21148</text:p>
          </table:table-cell>
          <table:covered-table-cell/>
          <table:table-cell office:value-type="float" office:value="242122.99" table:style-name="ce20">
            <text:p>242122,99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39002:137</text:p>
          </table:table-cell>
          <table:covered-table-cell/>
          <table:table-cell office:value-type="float" office:value="956523.72" table:style-name="ce20">
            <text:p>956523,7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42039:33</text:p>
          </table:table-cell>
          <table:covered-table-cell/>
          <table:table-cell office:value-type="float" office:value="899050.94" table:style-name="ce20">
            <text:p>899050,9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47001:1565</text:p>
          </table:table-cell>
          <table:covered-table-cell/>
          <table:table-cell office:value-type="float" office:value="152043077.86000001" table:style-name="ce20">
            <text:p>152043077,8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53002:1126</text:p>
          </table:table-cell>
          <table:covered-table-cell/>
          <table:table-cell office:value-type="float" office:value="4342681.5" table:style-name="ce20">
            <text:p>4342681,5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1025:4172</text:p>
          </table:table-cell>
          <table:covered-table-cell/>
          <table:table-cell office:value-type="float" office:value="47909.19" table:style-name="ce20">
            <text:p>47909,19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2005:2691</text:p>
          </table:table-cell>
          <table:covered-table-cell/>
          <table:table-cell office:value-type="float" office:value="258003.06" table:style-name="ce20">
            <text:p>258003,0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4011:327</text:p>
          </table:table-cell>
          <table:covered-table-cell/>
          <table:table-cell office:value-type="float" office:value="708441.36" table:style-name="ce20">
            <text:p>708441,3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15015:201</text:p>
          </table:table-cell>
          <table:covered-table-cell/>
          <table:table-cell office:value-type="float" office:value="2822678.26" table:style-name="ce20">
            <text:p>2822678,2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45001:14295</text:p>
          </table:table-cell>
          <table:covered-table-cell/>
          <table:table-cell office:value-type="float" office:value="601615137.72000003" table:style-name="ce20">
            <text:p>601615137,7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47010:4988</text:p>
          </table:table-cell>
          <table:covered-table-cell/>
          <table:table-cell office:value-type="float" office:value="202319.11" table:style-name="ce20">
            <text:p>202319,1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3017:154</text:p>
          </table:table-cell>
          <table:covered-table-cell/>
          <table:table-cell office:value-type="float" office:value="6670270.6299999999" table:style-name="ce20">
            <text:p>6670270,63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21">
            <text:p>188</text:p>
          </table:table-cell>
          <table:table-cell office:value-type="string" table:number-columns-spanned="2" table:number-rows-spanned="1" table:style-name="ce2">
            <text:p>36:34:0604004:892</text:p>
          </table:table-cell>
          <table:covered-table-cell/>
          <table:table-cell office:value-type="float" office:value="114648.04" table:style-name="ce22">
            <text:p>114648,0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1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58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59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1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1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1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7: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4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27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0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2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000033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000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2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600026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26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26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60002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0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0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000000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00000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000000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2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4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5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8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2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24: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24: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24: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24: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24: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24: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24:9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45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45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45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4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10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11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8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30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39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13:9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1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1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9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61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69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69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0102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2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26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010005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14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210003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000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1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1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2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2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2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2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2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2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2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2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2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2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2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2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2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2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2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2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2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2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2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21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2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2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2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2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2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2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2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2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21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2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21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2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21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21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21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21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21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21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21000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21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21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21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21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21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21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21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21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21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21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21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21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21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210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21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21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21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21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21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21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21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21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21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21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21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21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21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21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21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21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21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21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21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21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21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21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21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21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21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21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21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21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21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00000:10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00000:49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00000:4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00000:6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00000:69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18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18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18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2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3003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3003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30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43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98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22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3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48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48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48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52002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52002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52002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000000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0800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09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10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28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32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32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32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32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32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32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32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32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32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33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00000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000000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00000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000000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000000:50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1007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07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07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1007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1007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1007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1007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1007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1007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1007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07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1007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1007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1007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1007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1007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1007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1007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1007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1007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1007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102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102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102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2001:3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2015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2001010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2001010: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2001010: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2001010: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2001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2001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2001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20010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200101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200101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200101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20010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200101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200101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20010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200101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200101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200101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200101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20010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200101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200101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20010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2001013: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001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403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1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1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1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100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100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100029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100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10003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18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2600006: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8:000000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8:0000000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8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8:000000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8:000000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8:0000000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8:0000000:3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8:0000000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8:0000000:3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8:0000000:3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8:0000000:3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8:0000000:3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8:0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8:0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8:0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8:01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8:01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8:01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8:01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8:01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8:01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8:01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8:01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8:01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8:01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8:01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8:01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8:01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8:0100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8:0100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8:0100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8:01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8:0100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8:0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8:0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8:0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8:010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8:010002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8:01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8:01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8:01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8:01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8:01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8:01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8:010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8:01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8:01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8:01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8:01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8:01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8:010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8:0100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8:01000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8:01000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8:01000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8:01000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8:01000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8:01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8:01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8:01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8:01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8:01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8:01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8:01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8:010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8:01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8:01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8:01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8:01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8:010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8:010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8:01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8:01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8:01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8:010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8:01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8:0100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8:0100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8:010002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8:01000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8:01000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8:01000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8:010002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8:01000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8:010002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8:01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8:01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8:0100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8:010003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8:0100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8:0100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8:0100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8:0100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8:0100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8:010003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8:010003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8:010003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8:010003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8:010003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8:010003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8:010003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8:010003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8:010003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8:010003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8:010003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8:010003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8:010003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8:010004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8:010004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8:010004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8:010004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8:010004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8:010004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8:010004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8:010004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8:010004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8:010004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8:010004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8:0100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8:0100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8:010004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8:010004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8:010004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8:010004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8:010004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8:010004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8:010004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8:010004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8:010004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8:010004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8:010004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8:010004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8:0100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8:0100044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8:0100044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8:010004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8:010004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8:03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8:030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8:03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8:03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8:03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8:03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8:03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8:03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8:03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8:03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8:04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8:04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8:04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8:04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8:04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8:04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8:0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8:04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8:04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8:04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8:04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8:04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8:04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8:04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8:04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8:04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8:04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8:04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8:04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8:04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8:04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8:04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8:04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8:04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8:04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8:04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8:04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8:04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8:04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8:04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8:04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8:04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8:04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8:04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8:04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8:04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8:04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8:04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8:04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8:04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8:04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8:04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8:04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8:04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8:04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8:04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8:04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8:04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8:04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8:05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8:05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8:05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8:05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8:05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8:05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8:05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8:05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8:05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8:05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8:05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8:05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8:05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8:05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8:05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8:05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8:05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8:05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8:05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8:05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8:05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8:05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8:06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8:06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8:06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8:06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8:06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8:06000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8:1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8:15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8:15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8:15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8:15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8:15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8:15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8:25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8:25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8:25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8:25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8:25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8:25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8:25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8:25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8:25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8:25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8:25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8:25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8:25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8:25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8:25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8:2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8:25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8:25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8:25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8:25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8:25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8:25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8:25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8:25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8:27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8:41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8:41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8:41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8:41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8:41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8:41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8:41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8:41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8:41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8:41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8:41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8:41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8:41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8:41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8:41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8:41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8:41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8:4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8:4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8:45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8:4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8:51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9:000000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9:0000000:59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9:0000000:7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9:0000000:79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9:0000000:8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0000000:8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0000000:8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0000000:8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0000000:8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9:0000000:8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9:0101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9:0102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9:0102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9:0102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9:0102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9:0102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9:0102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9:0102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9:010202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9:010202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9:0102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9:010202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9:010202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9:010202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9:0102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9:010202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9:01020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9:010203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9:0103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9:0103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0103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010302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0103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9:0103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9:0103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0103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0103039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010305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010305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010307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010307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0104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0104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010406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010406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010406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010406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010406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010407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0105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3300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77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77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77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77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0:0100014: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0100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010004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0100048: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010005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1200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120004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3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46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0:6200001:29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1:0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1:09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1:63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1:63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2:0100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2:03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2:21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3:0104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3:180001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3:18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4:0100012:8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4:0100012: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4:01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4:04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020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07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0700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07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07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07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07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07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07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07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07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918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450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945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45006: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45016:6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6:01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6:1200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0117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0117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0117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0117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0123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0124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5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000000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000000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000000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0104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104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104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104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0105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0105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0105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0105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0105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0105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0105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0105015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0105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0105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105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1050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10501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105015: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1900075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1900075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1900075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20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30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30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3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3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3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3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3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30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3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30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30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30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30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30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30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3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30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30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30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30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30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30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30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30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30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30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30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30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30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30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30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30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30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30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62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62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62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62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6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6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6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62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62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62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62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62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62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62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62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62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62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62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62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62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62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62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62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62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62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62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62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62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62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62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62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62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62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62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62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62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62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62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62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62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62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62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62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62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62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62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6200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62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62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62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62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62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62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62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62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62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62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62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62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62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62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62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62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62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62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62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62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62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62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62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62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62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62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62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62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6200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620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620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62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62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62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620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62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6200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62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62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62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62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62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62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62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62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62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62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62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6200007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62000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62000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62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62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62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62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62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62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62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62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62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65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66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820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8200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8200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820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833100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9:0000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9:0101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9:0103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9:5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9:5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9:70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0:0600038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3:000000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3:000000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3:000000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3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3:0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000000:4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000000:4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000000:4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000000:4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000000:4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2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5007:8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503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5031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5031:4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5031:4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5031:4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6032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6032:3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6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705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705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705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16003: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3009:5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3010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301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3015:3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3018:4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4001:38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4002:4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6001:8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6002:6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6020:3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602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8021: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8054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806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806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8064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8064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806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807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807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807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807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807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8078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807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807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807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807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807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807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807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807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807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807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8078:7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8078:7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8079:10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8079:9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9014:9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9014:9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9014: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9014:9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9014:9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9017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9017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90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9020:4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9020:4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9020:4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10001:4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10001:48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10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10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10005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10005: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10005: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1001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1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10019:4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10019:4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10019:49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10019:49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10019:5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10019:5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11002:4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01001:6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01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01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03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03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03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03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03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03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03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03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03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03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03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03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03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03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03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03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03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03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03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03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03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3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3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3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03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03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0303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0303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0303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0303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0303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0303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0303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0303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0303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0303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0303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0303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0303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0303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0303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0303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0303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0303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0303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0303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03030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03030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0303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0303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0304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0304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0304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0304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0304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0304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0304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0304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0304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0304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0304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0304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0304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0304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0304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0304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0304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0304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0304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0304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0304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0304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0304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0304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0304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0304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304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304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304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304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304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304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304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304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304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304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304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304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304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0304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304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304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304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304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304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304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304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304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304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304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304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304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304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304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304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304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304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304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304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0304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0304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0304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0304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0304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0304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0304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0304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0304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0304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0304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0304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0304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0304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0304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0304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0304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0304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0304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0304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0304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0304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0304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30304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30304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30304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0304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0304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0304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0304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0304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0304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0304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0304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0304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0304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0304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0304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0304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0304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0304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0304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0304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0304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0304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0304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0304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0304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0304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0304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0304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0304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0304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0304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0304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0304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0304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0304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0304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0304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0304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0304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0304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0304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30304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0304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03048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0304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0304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0304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0304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0304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0304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0304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0304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0304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0304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0304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0304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0304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0304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0304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0304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0304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0304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0304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0304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0304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0304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0304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0304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0304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0304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0304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0304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0304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0304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0304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0304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0304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0304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0304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0304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0304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0304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0304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0304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0304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0304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0304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0304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0304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0304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0304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0304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0304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0304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0304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0304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0304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0304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0304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0304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0304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0304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0304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0304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0304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0304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0304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0304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0304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0304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0304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0304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0304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0304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0304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03048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0304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0304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0304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03048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03048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0304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0304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0304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0304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0304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0304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0304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30304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303048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30304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30304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30304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03048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0304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0304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0304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0304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0304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03048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0304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0304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03048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0304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03048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0304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0304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0304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0304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0304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0304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0304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03048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0304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0304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0304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03048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0304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03048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0304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03048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0304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0304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0304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0304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03048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0304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03048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0304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03048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03048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03048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0304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03048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03048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0304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0304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0304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03048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0304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0304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0304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0304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0304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0304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0304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0304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0304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0304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0304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0304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0304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0304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0304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0304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03048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03048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0304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03048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03048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0304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03048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03048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0304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03048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0304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0304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0304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0304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0304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0304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0304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0304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0304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0304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0304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0304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0304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0304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0304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0304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0304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0304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0304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0304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0304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03048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03048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0304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0304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03048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03048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03048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03048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03048: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03048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03048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03048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03048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0304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03048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03048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03048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03048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03048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03048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03048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03048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0304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03048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03048: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03048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03048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03048: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03048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03048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03048: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03048: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03048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03048: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03048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03048: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03048: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03048: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03048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03048: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03048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03048: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03048: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03048: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0304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03048: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03048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03048: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03048: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03048: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03048: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03048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03048: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03048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03048: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03048: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03048: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303048: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303048: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03048: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03048: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03048: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03048: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03048: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03048: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03048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03048: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03048: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03048: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03048: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03048: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03048: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03048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03048: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03048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03048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303048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303048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303048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303048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303048: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303048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303048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303048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303048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303048: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303048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303048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303048: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303048: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303048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03048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03048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03048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03048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03048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03048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03048: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03048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03048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03048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303048: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303048: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303048: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303048: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303048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303048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303048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303048: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303048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303048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303048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303048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303048: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303048: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303048: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303048: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303048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303048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303048: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303048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303048: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303048: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303048: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303048: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303048: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303048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303048: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303048:5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303048: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303048: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303048: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303048: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303048: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03048: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03048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03048: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03048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303048: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303048: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303048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303048: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303048: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303048: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303048: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30304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303048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303048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303048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303048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303048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303048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303048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303048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303048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303048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303048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303048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303048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303048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303048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303048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303048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303048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303048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303048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304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304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304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304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304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304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304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304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04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04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04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04005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04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304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304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304013:4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304025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304025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304025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304025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304025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304025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304025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304025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304025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304025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304025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04025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04025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04025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304025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304025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304025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304025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304025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304025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304025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304025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304025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304025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304028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304028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304028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304028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304028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304028:3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304028: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304028: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304028: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304032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305005:3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30500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305007: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305007: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30501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30501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305010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30501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30501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30501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30501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305010:3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305010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305010:3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305010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305010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305010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305010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305010:3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305010:30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305010:30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305010:3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305010:3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305010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305010:3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305010:3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30501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305010:3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305010:3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305010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30501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305010:3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305010:3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305010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305010:3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305010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30501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305010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305010:3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305010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305010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305010:3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305010:3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305010:3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305010:3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305010:3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305010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305010:3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305010:3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305010:3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305010:3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305010:3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305010:3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305010:3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305010:3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305010:3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305010:3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305010:3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305010:3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305010:3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305010:3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305010:4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305010:79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305010:79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305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305010:9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30501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30501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30501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30501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30501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30501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30501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30501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30501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30501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30501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30501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30501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30501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30501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30501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30501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30501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30501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30501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305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305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305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30608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30608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30608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30702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30702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308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349006: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349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35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351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351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351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402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402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402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402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402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40201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402012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402012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40201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40201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40201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40201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40201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40201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40201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40201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40201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40201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40201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402012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402012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402012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402012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402012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40201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402012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402012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402012: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40201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402012: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402012:9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403029:5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02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02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05052:90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07019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07022:3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0702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08001:17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17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60200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602001:2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602001:38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602001:8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602001:9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60506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60506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60506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60506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60506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60506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60506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60506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60506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60506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605063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60506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60506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605063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605063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605063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605063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605063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605063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605063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60506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60506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60506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60506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60506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60506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60506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60506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60506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60506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60506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60506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60506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60506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60506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60506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60506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60506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60506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60506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605064: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605064: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605064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605064: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60506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605064: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605064: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606001:4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607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607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607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607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60701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6070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60701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607014: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607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60702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60702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607022: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607022: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607022: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607022:8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607022:8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607022:8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607022: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21">
            <text:p>1709</text:p>
          </table:table-cell>
          <table:table-cell office:value-type="string" table:number-columns-spanned="3" table:number-rows-spanned="1" table:style-name="ce2">
            <text:p>36:34:060704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E3DE34E109A949FAA57A1C8231F3FD1B588145242EEA025748FB036748BE7EE1402C47136CABEC7BB23A58525881B085B51266AC53A6B6853E22A563C5B52B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1-27T13:00:35Z</meta:creation-date>
    <dc:date>2024-11-27T13:04:15Z</dc:date>
  </office:meta>
</office:document-meta>
</file>